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32pt" style:font-size-asian="32pt" style:font-size-complex="3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Menzione speciale:</text:p>
      <text:p text:style-name="P1"><text:s/></text:p>
      <text:p text:style-name="P1">SILENT STORIES</text:p>
      <text:p text:style-name="P1">Hanne Phlipo, Catherine Vuylsteke</text:p>
      <text:p text:style-name="P1"/>
      <text:p text:style-name="P1">Per aver raccontato in modo profondo e delicato storie di persone costrette a lasciare i propri paesi a causa dei loro orientamenti e identita' sessuali. </text:p>
      <text:p text:style-name="P1">Le vicende presentate in questo filmato ricco di splendide immagini, descrivono con efficacia le difficoltà di un percorso doloroso non del tutto <text:s/>estraneo anche nei paesi più tolleranti come dimostrato da recenti avvenimenti verificatisi in Italia. 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arlo Castiglioni</meta:initial-creator>
    <meta:creation-date>2011-09-27T12:51:01.50</meta:creation-date>
    <dc:date>2012-11-26T11:32:51.04</dc:date>
    <meta:editing-duration>PT44M7S</meta:editing-duration>
    <meta:editing-cycles>4</meta:editing-cycles>
    <meta:generator>OpenOffice.org/3.4.1$Win32 OpenOffice.org_project/341m1$Build-9593</meta:generator>
    <meta:print-date>2012-11-26T11:32:32.34</meta:print-date>
    <meta:document-statistic meta:table-count="0" meta:image-count="0" meta:object-count="0" meta:page-count="1" meta:paragraph-count="6" meta:word-count="69" meta:character-count="472"/>
  </office:meta>
</office:document-meta>
</file>