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citore sezione Viaggiatori e Migranti</text:p>
      <text:p text:style-name="P1"/>
      <text:p text:style-name="P1">LE PERLE DI RITORNO:</text:p>
      <text:p text:style-name="P1"><text:s/>Odissea di un vetraio africano</text:p>
      <text:p text:style-name="P1">Franco Basaglia</text:p>
      <text:p text:style-name="P1"/>
      <text:p text:style-name="P1">Il desiderio del giovane immigrato senegalese Moulaye di inserirsi nella società italiana e imparare un nuovo mestiere da riportare a casa si realizza nell'incontro con l'esigenza dei vetrai di Murano di trasmettere alle nuove generazioni l'antica arte del vetro.</text:p>
      <text:p text:style-name="P1"/>
      <text:p text:style-name="P1">Il documentario, nonostante qualche incertezza nella sceneggiatura, valorizza quindi l'aspetto creativo delle migrazioni quale motore dello sviluppo umano.</text:p>
      <text:p text:style-name="P1"><text:s/>Il film mette in rilievo i valori indispensabili dell'accoglienza e dell'apertura verso il diverso che può essere fonte di nuova vita e speranz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Castiglioni</meta:initial-creator>
    <meta:creation-date>2011-09-27T12:51:01.50</meta:creation-date>
    <dc:date>2012-11-26T11:36:45.07</dc:date>
    <meta:editing-duration>PT1H22M23S</meta:editing-duration>
    <meta:editing-cycles>5</meta:editing-cycles>
    <meta:generator>OpenOffice.org/3.4.1$Win32 OpenOffice.org_project/341m1$Build-9593</meta:generator>
    <meta:print-date>2012-11-26T11:36:24.18</meta:print-date>
    <meta:document-statistic meta:table-count="0" meta:image-count="0" meta:object-count="0" meta:page-count="1" meta:paragraph-count="7" meta:word-count="96" meta:character-count="670"/>
  </office:meta>
</office:document-meta>
</file>