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2" style:family="table-row">
      <style:table-row-properties style:min-row-height="0.633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2" style:family="table-row">
      <style:table-row-properties style:min-row-height="0.773cm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2" style:family="table-row">
      <style:table-row-properties style:min-row-height="0.577cm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8.5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00ff"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ff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0000ff" fo:font-size="11pt" fo:language="en" fo:country="US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0000ff" fo:font-size="11pt" fo:language="en" fo:country="US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 <text:tab/><text:tab/> <text:s/></text:p>
      <text:p text:style-name="P5"><draw:frame draw:style-name="fr1" draw:name="immagini1" text:anchor-type="as-char" svg:width="2.805cm" svg:height="2.249cm" draw:z-index="0"><draw:image xlink:href="file:///C:/Users/INFO%20CESTIM/AppData/Local/Microsoft/DOCUME~1/cresci/IMPOST~1/Temp/msoclip1/01/clip_image002.jpg" xlink:type="simple" xlink:show="embed" xlink:actuate="onLoad"/></draw:frame>                             <draw:frame draw:style-name="fr1" draw:name="immagini2" text:anchor-type="as-char" svg:width="1.905cm" svg:height="1.614cm" draw:z-index="1"><draw:image xlink:href="file:///C:/Users/INFO%20CESTIM/AppData/Local/Microsoft/DOCUME~1/cresci/IMPOST~1/Temp/msoclip1/01/clip_image004.jpg" xlink:type="simple" xlink:show="embed" xlink:actuate="onLoad"/></draw:frame>                           <draw:frame draw:style-name="fr1" draw:name="immagini3" text:anchor-type="as-char" svg:width="2.302cm" svg:height="1.879cm" draw:z-index="2"><draw:image xlink:href="file:///C:/Users/INFO%20CESTIM/AppData/Local/Microsoft/DOCUME~1/cresci/IMPOST~1/Temp/msoclip1/01/clip_image006.jpg" xlink:type="simple" xlink:show="embed" xlink:actuate="onLoad"/></draw:frame> </text:p>
      <text:p text:style-name="P5"/>
      <text:p text:style-name="P5">PARTICIPATION FORM</text:p>
      <text:p text:style-name="P5">EUROPEAN <text:s/>SCHOOL HISTORY CONTEST</text:p>
      <text:p text:style-name="P4">“On the routes of Europe”</text:p>
      <text:p text:style-name="P6">( School year 2013/14)</text:p>
      <text:p text:style-name="P6">“PEOPLE ON THE MOVE ACROSS STATE BORDERS TO REGAIN THE FUTURE”</text:p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Name of the School </text:p>
          </table:table-cell>
          <table:table-cell table:style-name="Tabella1.B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>Address and country</text:p>
          </table:table-cell>
          <table:table-cell table:style-name="Tabella1.B2" office:value-type="string">
            <text:p text:style-name="P2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">Phone and fax of the school</text:p>
          </table:table-cell>
          <table:table-cell table:style-name="Tabella2.B1" office:value-type="string">
            <text:p text:style-name="P2"/>
          </table:table-cell>
        </table:table-row>
        <table:table-row table:style-name="Tabella2.2">
          <table:table-cell table:style-name="Tabella2.A2" office:value-type="string">
            <text:p text:style-name="P2">E-mail address of the school</text:p>
          </table:table-cell>
          <table:table-cell table:style-name="Tabella2.B2" office:value-type="string">
            <text:p text:style-name="P2"/>
          </table:table-cell>
        </table:table-row>
        <table:table-row table:style-name="Tabella2.2">
          <table:table-cell table:style-name="Tabella2.A2" office:value-type="string">
            <text:p text:style-name="P2">Class </text:p>
          </table:table-cell>
          <table:table-cell table:style-name="Tabella2.B2" office:value-type="string">
            <text:p text:style-name="P2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">Reference teacher ( only one teacher)</text:p>
          </table:table-cell>
          <table:table-cell table:style-name="Tabella3.B1" office:value-type="string">
            <text:p text:style-name="P2"/>
          </table:table-cell>
        </table:table-row>
        <table:table-row table:style-name="Tabella3.2">
          <table:table-cell table:style-name="Tabella3.A2" office:value-type="string">
            <text:p text:style-name="P2">Teacher's phone</text:p>
          </table:table-cell>
          <table:table-cell table:style-name="Tabella3.B2" office:value-type="string">
            <text:p text:style-name="P2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">Teacher's E-mail address</text:p>
          </table:table-cell>
          <table:table-cell table:style-name="Tabella4.B1" office:value-type="string">
            <text:p text:style-name="P2"/>
          </table:table-cell>
        </table:table-row>
        <table:table-row>
          <table:table-cell table:style-name="Tabella4.A2" office:value-type="string">
            <text:p text:style-name="P2">Groups of students </text:p>
            <text:p text:style-name="P2">(at least five students with a reference student and the type of the class <text:s/>to which they belong- It's necessary to write the reference student as the first of the list)</text:p>
            <text:p text:style-name="P2"/>
          </table:table-cell>
          <table:table-cell table:style-name="Tabella4.B2" office:value-type="string">
            <text:p text:style-name="P2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2">Single students</text:p>
            <text:p text:style-name="P2">Family name and proper name</text:p>
          </table:table-cell>
          <table:table-cell table:style-name="Tabella5.B1" office:value-type="string">
            <text:p text:style-name="P2"/>
          </table:table-cell>
        </table:table-row>
        <table:table-row>
          <table:table-cell table:style-name="Tabella5.A2" office:value-type="string">
            <text:p text:style-name="P2">Selected section of the contest <text:s/>according to the Call</text:p>
            <text:p text:style-name="P2">A or B</text:p>
          </table:table-cell>
          <table:table-cell table:style-name="Tabella5.B2" office:value-type="string">
            <text:p text:style-name="P2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">Title of the text</text:p>
          </table:table-cell>
          <table:table-cell table:style-name="Tabella6.B1" office:value-type="string">
            <text:p text:style-name="P2"/>
          </table:table-cell>
        </table:table-row>
        <table:table-row>
          <table:table-cell table:style-name="Tabella6.A2" office:value-type="string">
            <text:p text:style-name="P2">Type of the enclosed file</text:p>
            <text:p text:style-name="P2">(pdf, jpeg, file multimedial) </text:p>
          </table:table-cell>
          <table:table-cell table:style-name="Tabella6.B2" office:value-type="string">
            <text:p text:style-name="P2"/>
          </table:table-cell>
        </table:table-row>
      </table:table>
      <text:p text:style-name="P1"/>
      <text:p text:style-name="Text_20_body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ndazione  Paolo Cresci</meta:initial-creator>
    <meta:creation-date>2013-09-20T11:59:50.29</meta:creation-date>
    <dc:date>2013-10-01T10:28:50.04</dc:date>
    <meta:editing-duration>PT01H22M45S</meta:editing-duration>
    <meta:editing-cycles>19</meta:editing-cycles>
    <meta:generator>OpenOffice/4.0.0$Win32 OpenOffice.org_project/400m3$Build-9702</meta:generator>
    <dc:creator>Fondazione Paolo Cresci </dc:creator>
    <meta:document-statistic meta:table-count="6" meta:image-count="3" meta:object-count="0" meta:page-count="1" meta:paragraph-count="24" meta:word-count="124" meta:character-count="763"/>
  </office:meta>
</office:document-meta>
</file>